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cc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AritmDiv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tnGenerate" form:control-implementation="ooo:com.sun.star.form.component.CommandButton" xml:id="control1" form:id="control1" form:label="Generat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te?language=Basic&amp;location=document" xlink:type="simple"/>
              </office:event-listeners>
            </form:button>
            <form:button form:name="btnCheck" form:control-implementation="ooo:com.sun.star.form.component.CommandButton" xml:id="control2" form:id="control2" form:label="Chec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eck?language=Basic&amp;location=document" xlink:type="simple"/>
              </office:event-listeners>
            </form:button>
            <form:button form:name="btnShuffle" form:control-implementation="ooo:com.sun.star.form.component.CommandButton" xml:id="control3" form:id="control3" form:label="Shuff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uffle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table:number-columns-repeated="2"/>
          <table:table-cell table:style-name="ce4"/>
          <table:table-cell/>
          <table:table-cell table:style-name="ce4"/>
          <table:table-cell/>
          <table:table-cell table:style-name="ce1"/>
          <table:table-cell/>
          <table:table-cell table:style-name="ce1" table:number-columns-repeated="248"/>
          <table:table-cell table:number-columns-repeated="768"/>
        </table:table-row>
        <table:table-row table:style-name="ro1">
          <table:table-cell table:style-name="ce2">
            <draw:control table:end-cell-address="AritmDiv.A3" table:end-x="2.59cm" table:end-y="0.098cm" draw:z-index="0" draw:text-style-name="P1" svg:width="2cm" svg:height="0.584cm" svg:x="0.59cm" svg:y="0.05cm" draw:control="control1">
              <svg:title>Generate</svg:title>
            </draw:control>
          </table:table-cell>
          <table:table-cell/>
          <table:table-cell table:style-name="ce4"/>
          <table:table-cell office:value-type="string">
            <text:p>L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Ludvig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/>
          <table:table-cell table:style-name="ce4"/>
          <table:table-cell office:value-type="string">
            <text:p>7</text:p>
          </table:table-cell>
          <table:table-cell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Sju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>
            <draw:control table:end-cell-address="AritmDiv.A5" table:end-x="2.59cm" table:end-y="0.194cm" draw:z-index="2" draw:text-style-name="P1" svg:width="2cm" svg:height="0.649cm" svg:x="0.59cm" svg:y="0.081cm" draw:control="control3"/>
          </table:table-cell>
          <table:table-cell/>
          <table:table-cell table:style-name="ce4"/>
          <table:table-cell table:style-name="ce1" office:value-type="string">
            <text:p>Ü</text:p>
          </table:table-cell>
          <table:table-cell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Übel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/>
          <table:table-cell table:style-name="ce4"/>
          <table:table-cell table:style-name="ce1" office:value-type="string">
            <text:p>Ö</text:p>
          </table:table-cell>
          <table:table-cell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Östen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>
            <draw:control table:end-cell-address="AritmDiv.A7" table:end-x="2.59cm" table:end-y="0.291cm" draw:z-index="1" draw:text-style-name="P1" svg:width="2cm" svg:height="0.584cm" svg:x="0.59cm" svg:y="0.243cm" draw:control="control2"/>
          </table:table-cell>
          <table:table-cell/>
          <table:table-cell table:style-name="ce4"/>
          <table:table-cell table:style-name="ce1" office:value-type="string">
            <text:p>S</text:p>
          </table:table-cell>
          <table:table-cell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Sigurd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/>
          <table:table-cell table:style-name="ce4"/>
          <table:table-cell office:value-type="string">
            <text:p>Q</text:p>
          </table:table-cell>
          <table:table-cell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Quintus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/>
          <table:table-cell table:style-name="ce4"/>
          <table:table-cell office:value-type="string">
            <text:p>R</text:p>
          </table:table-cell>
          <table:table-cell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Rudolf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/>
          <table:table-cell table:style-name="ce4"/>
          <table:table-cell office:value-type="string">
            <text:p>P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Petter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/>
          <table:table-cell table:style-name="ce4"/>
          <table:table-cell office:value-type="string">
            <text:p>G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Gustav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office:value-type="string">
            <text:p>C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Cesar</text:p>
          </table:table-cell>
          <table:table-cell table:style-name="ce1" table:number-columns-repeated="229"/>
          <table:table-cell table:number-columns-repeated="768"/>
        </table:table-row>
        <table:table-row table:style-name="ro2">
          <table:table-cell table:style-name="ce2"/>
          <table:table-cell table:style-name="ce1"/>
          <table:table-cell table:style-name="ce4"/>
          <table:table-cell office:value-type="string">
            <text:p>F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Filip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I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Ivar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K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Kalle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H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Helge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T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Tore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Ä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Ärlig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Y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Yngve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0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Noll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9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Ni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B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Bertil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Å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Åke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3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Tre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V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Viktor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8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Ått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4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Fyr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Z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Zät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U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Urban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1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Ett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X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Xerxes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N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Niklas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D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David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A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Adam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J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Johan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M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Martin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W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Wilhelm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O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Olof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6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Sex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2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Tvåa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 office:value-type="string">
            <text:p>E</text:p>
          </table:table-cell>
          <table:table-cell table:style-name="ce4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Erik</text:p>
          </table:table-cell>
          <table:table-cell table:style-name="ce1" table:number-columns-repeated="229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4"/>
          <table:table-cell office:value-type="string">
            <text:p>5</text:p>
          </table:table-cell>
          <table:table-cell table:style-name="ce3" office:value-type="string">
            <text:p>=</text:p>
          </table:table-cell>
          <table:table-cell/>
          <table:table-cell table:style-name="ce1"/>
          <table:table-cell table:style-name="ce6"/>
          <table:table-cell table:style-name="ce1" table:number-columns-repeated="18"/>
          <table:table-cell office:value-type="string">
            <text:p>Femma</text:p>
          </table:table-cell>
          <table:table-cell table:style-name="ce1" table:number-columns-repeated="229"/>
          <table:table-cell table:number-columns-repeated="768"/>
        </table:table-row>
        <table:table-row table:style-name="ro1" table:number-rows-repeated="52">
          <table:table-cell table:style-name="ce1" table:number-columns-repeated="2"/>
          <table:table-cell table:style-name="ce4"/>
          <table:table-cell/>
          <table:table-cell table:style-name="ce3"/>
          <table:table-cell/>
          <table:table-cell table:style-name="ce1"/>
          <table:table-cell table:style-name="ce6"/>
          <table:table-cell table:style-name="ce1" table:number-columns-repeated="18"/>
          <table:table-cell/>
          <table:table-cell table:style-name="ce1" table:number-columns-repeated="229"/>
          <table:table-cell table:number-columns-repeated="768"/>
        </table:table-row>
        <table:table-row table:style-name="ro1" table:number-rows-repeated="8">
          <table:table-cell table:style-name="ce1" table:number-columns-repeated="2"/>
          <table:table-cell table:style-name="ce4"/>
          <table:table-cell table:style-name="ce1"/>
          <table:table-cell table:style-name="ce4"/>
          <table:table-cell/>
          <table:table-cell table:style-name="ce1"/>
          <table:table-cell table:style-name="ce6"/>
          <table:table-cell table:style-name="ce1" table:number-columns-repeated="18"/>
          <table:table-cell/>
          <table:table-cell table:style-name="ce1" table:number-columns-repeated="229"/>
          <table:table-cell table:number-columns-repeated="768"/>
        </table:table-row>
        <table:table-row table:style-name="ro1" table:number-rows-repeated="7">
          <table:table-cell table:style-name="ce1" table:number-columns-repeated="2"/>
          <table:table-cell table:style-name="ce4"/>
          <table:table-cell table:style-name="ce1"/>
          <table:table-cell table:style-name="ce4"/>
          <table:table-cell/>
          <table:table-cell table:style-name="ce1"/>
          <table:table-cell/>
          <table:table-cell table:style-name="ce1" table:number-columns-repeated="18"/>
          <table:table-cell/>
          <table:table-cell table:style-name="ce1" table:number-columns-repeated="229"/>
          <table:table-cell table:number-columns-repeated="768"/>
        </table:table-row>
        <table:table-row table:style-name="ro1" table:number-rows-repeated="65428">
          <table:table-cell table:style-name="ce1" table:number-columns-repeated="2"/>
          <table:table-cell table:style-name="ce4"/>
          <table:table-cell table:style-name="ce1"/>
          <table:table-cell table:style-name="ce4"/>
          <table:table-cell/>
          <table:table-cell table:style-name="ce1"/>
          <table:table-cell/>
          <table:table-cell table:style-name="ce1" table:number-columns-repeated="248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2011-04-15</text:date>, <text:time>23:2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9-06T21:42:22</meta:creation-date>
    <dc:date>2011-04-15T23:24:00.21</dc:date>
    <dc:language>en-US</dc:language>
    <meta:editing-cycles>102</meta:editing-cycles>
    <meta:editing-duration>P1DT13H48M35S</meta:editing-duration>
    <meta:document-statistic meta:table-count="1" meta:cell-count="120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'    SpellAlpha sv for OOo v0.1 is FOSS (Free Open Source Software).
'    Copyright (C) 2011 by Mikael O. Bonnier, Lund, Sweden.
'    License GPLv3+, see http://www.gnu.org/licenses/gpl.html.
'
' Since it is FOSS it's OK to port it to other systems according to
' GPLv3+, but please test the problem generation carefully before you
' release it.
'
' Suggestions, improvements, bug, and bad-English-in-doc reports
' are always welcome to:
'                  Mikael O. Bonnier
'                  Osten Undens gata 88
'                  SE-227 62  LUND
'                  SWEDEN
'
' Or use my internet addresses:
'                  mikaelb@df.lth.se
'                  http://www.df.lth.se/~mikaelb/
'
'// Mikael O. Bonnier
'/////////////////////////////////////////////////////////////////////

const iOp2 = 3, iEq =4, iRes = 26, iAns = 5, iRem = 7
const number = 40
dim result(number) as string

sub generate
	dim i, row as integer

' Svenska
	result(0) = "Nolla"
	result(1) = "Ett"
	result(2) = "Tvåa"
	result(3) = "Trea"
	result(4) = "Fyra"
	result(5) = "Femma"
	result(6) = "Sexa"
	result(7) = "Sju"
	result(8) = "Åtta"
	result(9) = "Nia"
	result(10) = "Adam"
	result(11) = "Bertil"
	result(12) = "Cesar"
	result(13) = "David"
	result(14) = "Erik"
	result(15) = "Filip"
	result(16) = "Gustav"
	result(17) = "Helge"
	result(18) = "Ivar"
	result(19) = "Johan"
	result(20) = "Kalle"
	result(21) = "Ludvig"
	result(22) = "Martin"
	result(23) = "Niklas"
	result(24) = "Olof"
	result(25) = "Petter"
	result(26) = "Quintus"
	result(27) = "Rudolf"
	result(28) = "Sigurd"
	result(29) = "Tore"
	result(30) = "Urban"
	result(31) = "Viktor"
	result(32) = "Wilhelm"
	result(33) = "Xerxes"
	result(34) = "Yngve"
	result(35) = "Zäta"
	result(36) = "Åke"
	result(37) = "Ärlig"
	result(38) = "Östen"
	result(39) = "Übel"

	row = 1
	for i = 0 to 9
		setCell(chr(asc("0")+i), row)
		row = row + 1
	next i
	for i = 0 to 25
		setCell(chr(asc("A")+i), row)
		row = row + 1
	next i
	setCell("Å", row)
	row = row + 1
	setCell("Ä", row)
	row = row + 1
	setCell("Ö", row)
	row = row + 1
	setCell("Ü", row)
	row = row + 1
end sub

sub setCell(char as string, row as integer)
	dim oSheet as object
	dim oCellRem as object
	
	oSheet = thisComponent.sheets(0)
	oSheet.getCellByPosition(iOp2, row).setString(char)
	oSheet.getCellByPosition(iEq, row).setString("=")
	oSheet.getCellByPosition(iRes, row).setString(result(row-1))
	oSheet.getCellByPosition(iAns, row).setString("")
    oCellRem = oSheet.getCellByPosition(iRem, row)
	oCellRem.setString("")
	oCellRem.charColor = rgb(0, 0, 0)
end sub

sub shuffle
' Aritm uses the Fisher–Yates shuffle, as implemented by Durstenfeld 
' &lt;http://en.wikipedia.org/wiki/Fisher%E2%80%93Yates_shuffle&gt;.
	dim i, j as integer
	dim tempOp2, tempRes as string
	dim tempAns, tempRem as string
	dim tempColor as long
	dim oSheet as object
	dim oCellRemarkI, oCellRemarkJ as object

	randomize
	oSheet = thisComponent.sheets(0)
	for i = number to 2 step -1
		j = int(rnd*i)+1
		tempOp2 = oSheet.getCellByPosition(iOp2, i).getString()
		tempRes = oSheet.getCellByPosition(iRes, i).getString()
		tempAns = oSheet.getCellByPosition(iAns, i).getString()
		oCellRemarkI = oSheet.getCellByPosition(iRem, i)
		tempRem = oCellRemarkI.getString()
		tempColor = oCellRemarkI.charColor
		
		oSheet.getCellByPosition(iOp2, i).setString(oSheet.getCellByPosition(iOp2, j).getString())
		oSheet.getCellByPosition(iRes, i).setString(oSheet.getCellByPosition(iRes, j).getString())
		oSheet.getCellByPosition(iAns, i).setString(oSheet.getCellByPosition(iAns, j).getString())
		oCellRemarkJ = oSheet.getCellByPosition(iRem, j)
		oCellRemarkI.setString(oCellRemarkJ.getString())
		oCellRemarkI.charColor = oCellRemarkJ.charColor
		
		oSheet.getCellByPosition(iOp2, j).setString(tempOp2)
		oSheet.getCellByPosition(iRes, j).setString(tempRes)
		oSheet.getCellByPosition(iAns, j).setString(tempAns)
		oCellRemarkJ.setString(tempRem)
		oCellRemarkJ.charColor = tempColor
	next i
end sub

sub check
	dim row as integer
	dim sRemark as string
	dim color as long
	dim oSheet, oCellRemark as object
	
	for row = 1 To number
		oSheet = thisComponent.sheets(0)
		sRemark = ""
		color = rgb(0, 0, 0)
		oCellRemark = oSheet.getCellByPosition(iRem, row)
		if len(oSheet.getCellByPosition(iAns, row).getString()) &lt;&gt; 0 then
			if LCase(oSheet.getCellByPosition(iAns, row).getString()) = _
					LCase(oSheet.getCellByPosition(iRes, row).getString()) then
				sRemark = "Right!"
				color = rgb(0, 255, 0)
			else
				sRemark = "Wrong."
				color = rgb(255, 0, 0)
			end if
		end if
		oCellRemark.setString(sRemark)
		oCellRemark.charColor = color
	next row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